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73mm"/>
    </style:style>
    <style:style style:name="co2" style:family="table-column">
      <style:table-column-properties fo:break-before="auto" style:column-width="97.07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66.09mm"/>
    </style:style>
    <style:style style:name="co5" style:family="table-column">
      <style:table-column-properties fo:break-before="auto" style:column-width="261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5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/>
    </style:style>
    <style:style style:name="ce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1pt" fo:text-shadow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Marianne"/>
    </style:style>
    <style:style style:name="ce3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1pt" fo:text-shadow="none" style:text-underline-style="none" style:text-underline-mode="continuous" style:text-overline-mode="continuous" style:text-line-through-mode="continuous" style:font-size-asian="11pt" style:font-name-complex="Tahoma" style:font-size-complex="11pt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Marianne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fr" style:country-asian="F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/>
    </style:style>
    <style:style style:name="ce32" style:family="table-cell" style:parent-style-name="Default">
      <style:text-properties style:font-name="Marianne" fo:font-weight="normal" style:font-weight-asian="normal" style:font-weight-complex="normal"/>
    </style:style>
    <style:style style:name="T1" style:family="text">
      <style:text-properties fo:color="#0000ff" style:font-name="Times New Roman" fo:font-size="11pt" fo:language="fr" fo:country="FR" style:language-asian="ar" style:country-asian="SA" style:font-name-asian="Times New Roman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bold" style:letter-kerning="true" style:font-size-asian="10pt" style:font-size-complex="10pt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 style:font-name-complex="Arial" style:font-size-asian="10pt" style:font-size-complex="10pt"/>
    </style:style>
    <style:style style:name="T11" style:family="text">
      <style:text-properties fo:font-weight="normal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letter-kerning="true" style:language-asian="hi" style:country-asian="IN" style:font-name-asian="Arial" style:font-name-complex="Times New Roman" style:font-size-asian="11pt" style:font-size-complex="11pt"/>
    </style:style>
    <style:style style:name="T12" style:family="text">
      <style:text-properties fo:font-weight="normal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Arial" style:font-name-complex="Times New Roman" style:font-size-asian="11pt" style:font-size-complex="11pt" style:text-underline-style="none" style:text-underline-color="font-color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letter-kerning="true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style:letter-kerning="true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2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LISTE DES FRANCE SERVICES</text:p>
          </table:table-cell>
          <table:covered-table-cell table:number-columns-repeated="2" table:style-name="ce3"/>
          <table:covered-table-cell table:style-name="ce38"/>
          <table:table-cell table:style-name="ce3"/>
          <table:table-cell table:style-name="ce31" table:number-columns-repeated="1017"/>
        </table:table-row>
        <table:table-row table:style-name="ro2">
          <table:table-cell table:style-name="ce3" table:number-columns-repeated="3"/>
          <table:table-cell table:style-name="ce38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FRANCE SERVICES </text:p>
          </table:table-cell>
          <table:table-cell table:style-name="ce35" office:value-type="string" calcext:value-type="string">
            <text:p>Adresse postale</text:p>
          </table:table-cell>
          <table:table-cell table:style-name="ce4" office:value-type="string" calcext:value-type="string">
            <text:p>Adresse mail</text:p>
          </table:table-cell>
          <table:table-cell table:style-name="ce35" office:value-type="string" calcext:value-type="string">
            <text:p>Téléphone</text:p>
          </table:table-cell>
          <table:table-cell table:style-name="ce35" office:value-type="string" calcext:value-type="string">
            <text:p>Horaires d’ouverture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irvault</text:p>
          </table:table-cell>
          <table:table-cell table:style-name="ce12" office:value-type="string" calcext:value-type="string">
            <text:p>16ter, rue Emmanuel Bonnet </text:p>
            <text:p>79600 Airvault</text:p>
          </table:table-cell>
          <table:table-cell table:style-name="ce38" office:value-type="string" calcext:value-type="string">
            <text:p><text:a xlink:href="mailto:ccas@airvault.fr" xlink:type="simple">ccas@airvault.fr</text:a></text:p>
          </table:table-cell>
          <table:table-cell table:style-name="ce6" office:value-type="string" calcext:value-type="string">
            <text:p>05.49.64.97.04</text:p>
          </table:table-cell>
          <table:table-cell table:style-name="ce28" office:value-type="string" calcext:value-type="string">
            <text:p><text:span text:style-name="T3">Lundi, mercredi, jeudi et vendredi  : 8 h 30 – 12 h 30 / 13 h 45 – 17 h 30 – Mardi : 8 h 30 - 12 h 30 / 13 h 45 - 17 h 30 sur RDV uniquement</text:span><text:span text:style-name="T4"> </text:span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rgentonnay</text:p>
          </table:table-cell>
          <table:table-cell table:style-name="ce12" office:value-type="string" calcext:value-type="string">
            <text:p>4, place Léopold Bergeron </text:p>
            <text:p>79150 Argentonnay</text:p>
          </table:table-cell>
          <table:table-cell table:style-name="ce12" office:value-type="string" calcext:value-type="string">
            <text:p><text:a xlink:href="mailto:france.services@argentonnay.fr" xlink:type="simple">france.services@argentonnay.fr</text:a></text:p>
          </table:table-cell>
          <table:table-cell table:style-name="ce6" office:value-type="string" calcext:value-type="string">
            <text:p>05.86.30.50.57</text:p>
          </table:table-cell>
          <table:table-cell table:style-name="ce28" office:value-type="string" calcext:value-type="string">
            <text:p>Lundi, mardi, jeudi et vendredi : 9 h - 12 h 30 / 13 h 30 - 17 h – Mercredi 9 h – 12 h 30 / 13 h 30 - 16h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essuire</text:p>
          </table:table-cell>
          <table:table-cell table:style-name="ce12" office:value-type="string" calcext:value-type="string">
            <text:p>19, rue du Général Leclerc</text:p>
            <text:p>79300 Bressuire</text:p>
          </table:table-cell>
          <table:table-cell table:style-name="ce12" office:value-type="string" calcext:value-type="string">
            <text:p><text:a xlink:href="mailto:france.services@ville-bressuire.fr" xlink:type="simple">france.services@ville-bressuire.fr</text:a></text:p>
          </table:table-cell>
          <table:table-cell table:style-name="ce7" office:value-type="string" calcext:value-type="string">
            <text:p>05.49.80.49.49</text:p>
          </table:table-cell>
          <table:table-cell table:style-name="ce28" office:value-type="string" calcext:value-type="string">
            <text:p><text:span text:style-name="T5">Lundi :  14 h – 17 h Mardi, mercredi et jeudi  9 h 15 - 12 h 15  / 14 h - 17 h  Vendredi : 9 h 15 - 12 h 15   </text:span><text:span text:style-name="T6"> </text:span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ioux-sur-Boutonne</text:p>
            <text:p/>
          </table:table-cell>
          <table:table-cell table:style-name="ce12" office:value-type="string" calcext:value-type="string">
            <text:p>2, place du Champ de foire</text:p>
            <text:p>79170 Brioux-sur-Boutonne</text:p>
          </table:table-cell>
          <table:table-cell table:style-name="ce38" office:value-type="string" calcext:value-type="string">
            <text:p><text:a xlink:href="mailto:brioux-sur-boutonne@france-services.gouv.fr" xlink:type="simple">brioux-sur-boutonne@france-services.gouv.fr</text:a></text:p>
          </table:table-cell>
          <table:table-cell table:style-name="ce38" office:value-type="string" calcext:value-type="string">
            <text:p>05. 49.07.85.34</text:p>
          </table:table-cell>
          <table:table-cell table:style-name="ce28" office:value-type="string" calcext:value-type="string">
            <text:p>Lundi : <text:span text:style-name="T7">14  h - 16 h 30 </text:span> du mardi au vendredi :  9 h  - 12 h /<text:span text:style-name="T7"> 14 h -</text:span> <text:span text:style-name="T7">16 h 30 </text:span> Samedi  : 9 h – 12 h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elles- sur-Belle</text:p>
          </table:table-cell>
          <table:table-cell table:style-name="ce13" office:value-type="string" calcext:value-type="string">
            <text:p>1, avenue de Limoges</text:p>
            <text:p>79370 Celles-sur-Belle</text:p>
          </table:table-cell>
          <table:table-cell table:style-name="ce38" office:value-type="string" calcext:value-type="string">
            <text:p><text:a xlink:href="mailto:franceservices.cellessurbelle@melloisenpoitou.fr" xlink:type="simple">franceservices.cellessurbelle@melloisenpoitou.fr</text:a></text:p>
          </table:table-cell>
          <table:table-cell table:style-name="ce7" office:value-type="string" calcext:value-type="string">
            <text:p>05.49.08.18.87</text:p>
          </table:table-cell>
          <table:table-cell table:style-name="ce28" office:value-type="string" calcext:value-type="string">
            <text:p>Lundi : 13 <text:s/>h 30 - 17 h 30 <text:s/>Mardi et jeudi : 9 h - 12 h 30 / 13 h 30 - 17 h 30 <text:s/>Mercredi : 9 h - 12 h Vendredi : 13 h 30 - 17 h <text:s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erizay</text:p>
          </table:table-cell>
          <table:table-cell table:style-name="ce38" office:value-type="string" calcext:value-type="string">
            <text:p>Place Jean Monnet</text:p>
            <text:p>79140 Cerizay</text:p>
          </table:table-cell>
          <table:table-cell table:style-name="ce38" office:value-type="string" calcext:value-type="string">
            <text:p><text:a xlink:href="mailto:france.services@cerizay" xlink:type="simple">france.services@cerizay</text:a>.fr</text:p>
          </table:table-cell>
          <table:table-cell table:style-name="ce25" office:value-type="string" calcext:value-type="string">
            <text:p>05.49.80.64.10</text:p>
          </table:table-cell>
          <table:table-cell table:style-name="ce28" office:value-type="string" calcext:value-type="string">
            <text:p>Lundi : <text:s/>9 h - 12 h / 13 h 30 - 17 h 30 Mardi et jeudi : 9 h - 12 h / 13 h 30 - 17 h 30 Mercredi et vendredi : 9 h - 12 h <text:s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hampdeniers-Saint Denis</text:p>
          </table:table-cell>
          <table:table-cell table:style-name="ce12" office:value-type="string" calcext:value-type="string">
            <text:p>1, place du Maréchal Juin</text:p>
            <text:p>79220 Champdeniers -Saint-Denis</text:p>
          </table:table-cell>
          <table:table-cell table:style-name="ce38" office:value-type="string" calcext:value-type="string">
            <text:p><text:a xlink:href="mailto:champdeniers-st-denis@france-services.gouv.fr" xlink:type="simple">champdeniers-st-denis@france-services.gouv.fr</text:a></text:p>
          </table:table-cell>
          <table:table-cell table:style-name="ce6" office:value-type="string" calcext:value-type="string">
            <text:p>05.49.10.31.04</text:p>
          </table:table-cell>
          <table:table-cell table:style-name="ce28" office:value-type="string" calcext:value-type="string">
            <text:p>Lundi, mardi, mercredi, jeudi et vendredi : 9 h -12 h / 14 h – 17 h – <text:span text:style-name="T7">Samedi  de 9 h à 12 h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hef-Boutonne</text:p>
          </table:table-cell>
          <table:table-cell table:style-name="ce13" office:value-type="string" calcext:value-type="string">
            <text:p>7, avenue de l’Hôtel de Ville</text:p>
            <text:p>79110 Chef-Boutonne</text:p>
          </table:table-cell>
          <table:table-cell table:style-name="ce38" office:value-type="string" calcext:value-type="string">
            <text:p>franceservices.chefboutonne@melloisenpoitou.fr</text:p>
          </table:table-cell>
          <table:table-cell table:style-name="ce7" office:value-type="string" calcext:value-type="string">
            <text:p>05.49.29.28.03</text:p>
          </table:table-cell>
          <table:table-cell table:style-name="ce28" office:value-type="string" calcext:value-type="string">
            <text:p><text:span text:style-name="T8">Lundi : 13 h 30 - 17 h 30  Mardi et jeudi : 9 h - 12 h 30 / 13  h 30 - 17 h 30  Mercredi et Vendredi : 9 h  - 12 h </text:span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Echiré</text:p>
          </table:table-cell>
          <table:table-cell table:style-name="ce13" office:value-type="string" calcext:value-type="string">
            <text:p>32, place de la Halle</text:p>
            <text:p>79410  Echiré</text:p>
          </table:table-cell>
          <table:table-cell table:style-name="ce22" office:value-type="string" calcext:value-type="string">
            <text:p><text:a xlink:href="mailto:echire@france-services.gouv.fr" xlink:type="simple">echire@france-services.gouv.fr</text:a></text:p>
          </table:table-cell>
          <table:table-cell table:style-name="ce7" office:value-type="string" calcext:value-type="string">
            <text:p>05.49.04.18.50</text:p>
          </table:table-cell>
          <table:table-cell table:style-name="ce28" office:value-type="string" calcext:value-type="string">
            <text:p>Lundi : 14 <text:s/>h - 17 h du mardi <text:s/>au vendredi : <text:s/>9 h <text:s/>- 12 h / 14 h - 17 h Samedi  : 9 h -12 h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Frontenay- Rohan-Rohan</text:p>
          </table:table-cell>
          <table:table-cell table:style-name="ce18" office:value-type="string" calcext:value-type="string">
            <text:p>15, rue Pasteur</text:p>
            <text:p> 79270 Frontenay-Rohan-Rohan</text:p>
          </table:table-cell>
          <table:table-cell table:style-name="ce38" office:value-type="string" calcext:value-type="string">
            <text:p><text:a xlink:href="mailto:Frontenay-rohan@france-services" xlink:type="simple">Frontenay-rohan@france-services</text:a>.gouv.fr</text:p>
          </table:table-cell>
          <table:table-cell table:style-name="ce20" office:value-type="string" calcext:value-type="string">
            <text:p>05. 49.78.04.27</text:p>
          </table:table-cell>
          <table:table-cell table:style-name="ce28" office:value-type="string" calcext:value-type="string">
            <text:p>Lundi, mardi et jeudi : 9 h - 12 h / 14 h - 17 h <text:s/>Mercredi : 9 h - 12 h <text:s/>Vendredi : 9 h - 12 h / 14 h -17 h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FS du Thouarsais</text:p>
          </table:table-cell>
          <table:table-cell table:style-name="ce13" office:value-type="string" calcext:value-type="string">
            <text:p>17, avenue Louis Chêne</text:p>
            <text:p> 79100 Saint-Jean-de -Thouars</text:p>
          </table:table-cell>
          <table:table-cell table:style-name="ce38" office:value-type="string" calcext:value-type="string">
            <text:p><text:a xlink:href="mailto:franceservicesthouarsais@poitou.msa" xlink:type="simple">franceservicesthouarsais@poitou.msa</text:a>.fr</text:p>
          </table:table-cell>
          <table:table-cell table:style-name="ce7" office:value-type="string" calcext:value-type="string">
            <text:p>05.49.06.72.89</text:p>
          </table:table-cell>
          <table:table-cell table:style-name="ce28" office:value-type="string" calcext:value-type="string">
            <text:p><text:span text:style-name="T9">Lundi, mardi et jeudi : 9 h 30 -12 h 30 / 13 h 30 - 16 h 30  M</text:span><text:span text:style-name="T10">ercredi et Vendredi : 9 h 30 - 12 h 30 </text:span><text:span text:style-name="T11">(sur RV)</text:span><text:span text:style-name="T12"> </text:span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’Absie</text:p>
          </table:table-cell>
          <table:table-cell table:style-name="ce12" office:value-type="string" calcext:value-type="string">
            <text:p>30, rue de La Poste</text:p>
            <text:p>79240 L’Absie</text:p>
          </table:table-cell>
          <table:table-cell table:style-name="ce23" office:value-type="string" calcext:value-type="string">
            <text:p><text:a xlink:href="mailto:labsie@france-services.gouv.fr" xlink:type="simple">labsie@france-services.gouv.fr</text:a></text:p>
          </table:table-cell>
          <table:table-cell table:style-name="ce6" office:value-type="string" calcext:value-type="string">
            <text:p>05.49.63.65.50</text:p>
          </table:table-cell>
          <table:table-cell table:style-name="ce28" office:value-type="string" calcext:value-type="string">
            <text:p>De mardi à vendredi : 9 h -12 h <text:s/>/ 14 h - 16 h 30 <text:s/>Samedi  : 9 h -12 h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a Mothe Saint-Héray</text:p>
          </table:table-cell>
          <table:table-cell table:style-name="ce13" office:value-type="string" calcext:value-type="string">
            <text:p>27, rue du Maréchal Joffre</text:p>
            <text:p>79800 La Mothe Saint-Héray</text:p>
          </table:table-cell>
          <table:table-cell table:style-name="ce13" office:value-type="string" calcext:value-type="string">
            <text:p><text:a xlink:href="mailto:franceservices.lamothesaintheray@melloisenpoitou.fr" xlink:type="simple">franceservices.lamothesaintheray@melloisenpoitou.fr</text:a></text:p>
          </table:table-cell>
          <table:table-cell table:style-name="ce7" office:value-type="string" calcext:value-type="string">
            <text:p>05.49.10.95.23</text:p>
          </table:table-cell>
          <table:table-cell table:style-name="ce28" office:value-type="string" calcext:value-type="string">
            <text:p><text:span text:style-name="T8">Lundi : 13 h 30 - 17 h 30  Mardi et jeudi : 9 h - 12 h 30 / 13  h 30 - 17 h 30  Mercredi et Vendredi : 9 h  - 12 h </text:span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ezay</text:p>
          </table:table-cell>
          <table:table-cell table:style-name="ce13" office:value-type="string" calcext:value-type="string">
            <text:p>7, rue Gâte-bourse</text:p>
            <text:p> 79120 Lezay</text:p>
          </table:table-cell>
          <table:table-cell table:style-name="ce13" office:value-type="string" calcext:value-type="string">
            <text:p><text:a xlink:href="mailto:franceservices.lezay@melloisenpoitou.fr" xlink:type="simple">franceservices.lezay@melloisenpoitou.fr</text:a></text:p>
          </table:table-cell>
          <table:table-cell table:style-name="ce7" office:value-type="string" calcext:value-type="string">
            <text:p>05.49.07.33.81</text:p>
          </table:table-cell>
          <table:table-cell table:style-name="ce28" office:value-type="string" calcext:value-type="string">
            <text:p><text:span text:style-name="T13">Lundi : 13 h 30 - 17 h 30  </text:span><text:span text:style-name="T14">Mardi et jeudi : 9 h - 12 h 30 / 13  h 30 - 17 h 30 </text:span><text:span text:style-name="T15">Mercredi : 9  h - 12 h  Vendredi : 13 h 30 - 17 h </text:span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léon</text:p>
          </table:table-cell>
          <table:table-cell table:style-name="ce19" office:value-type="string" calcext:value-type="string">
            <text:p>« La Passerelle »</text:p>
            <text:p>8<text:span text:style-name="T1"> </text:span>, Grand’rue </text:p>
            <text:p>79700 Mauléon</text:p>
          </table:table-cell>
          <table:table-cell table:style-name="ce38" office:value-type="string" calcext:value-type="string">
            <text:p><text:a xlink:href="mailto:franceservicesmauleon@orange.fr" xlink:type="simple">franceservicesmauleon@orange.fr</text:a></text:p>
          </table:table-cell>
          <table:table-cell table:style-name="ce6" office:value-type="string" calcext:value-type="string">
            <text:p>05.49.81.20.75</text:p>
          </table:table-cell>
          <table:table-cell table:style-name="ce28" office:value-type="string" calcext:value-type="string">
            <text:p>Lundi, mardi, jeudi et vendredi : 9 h 30 - 12 h 30 <text:s/>/ <text:s/>14 h - 17 h ; Mercredi : 9 h 30 – 12 h 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uzé sur-le-Mignon</text:p>
          </table:table-cell>
          <table:table-cell table:style-name="ce20" office:value-type="string" calcext:value-type="string">
            <text:p>2, place de la Mairie</text:p>
            <text:p>79210 Mauzé sur le Mignon</text:p>
          </table:table-cell>
          <table:table-cell table:style-name="ce38" office:value-type="string" calcext:value-type="string">
            <text:p><text:a xlink:href="mailto:france.services@ville-mauze-mignon.fr" xlink:type="simple">france.services@ville-mauze-mignon.fr</text:a></text:p>
          </table:table-cell>
          <table:table-cell table:style-name="ce20" office:value-type="string" calcext:value-type="string">
            <text:p>05.49.26.14.64 <text:s/>ou 05.49.26.14.57</text:p>
          </table:table-cell>
          <table:table-cell table:style-name="ce28" office:value-type="string" calcext:value-type="string">
            <text:p><text:span text:style-name="T16">Lundi : 9 h - 17 h 30  Mardi et jeudi : 13 h 30  - 17 h 30  Mercredi : 9 h - 12 h 30  Vendredi : 9 h - 13 h  </text:span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Moncoutant-sur-Sèvre</text:p>
          </table:table-cell>
          <table:table-cell table:style-name="ce20" office:value-type="string" calcext:value-type="string">
            <text:p>19,  avenue du Maréchal Juin   </text:p>
            <text:p>79320 Moncoutant-sur-Sèvre</text:p>
          </table:table-cell>
          <table:table-cell table:style-name="ce38" office:value-type="string" calcext:value-type="string">
            <text:p><text:a xlink:href="mailto:france.services@moncoutantsursevre" xlink:type="simple">france.services@moncoutantsursevre</text:a>.fr</text:p>
          </table:table-cell>
          <table:table-cell table:style-name="ce20" office:value-type="string" calcext:value-type="string">
            <text:p>05.86.30.07.26</text:p>
          </table:table-cell>
          <table:table-cell table:style-name="ce29" office:value-type="string" calcext:value-type="string">
            <text:p><text:span text:style-name="T17">Lundi et Jeudi :  9 h - 12 h  15 /  14 h -18 h  Mardi  : 9 h  - 12 h 15 /  15 h -18 h Mercredi :  9 h - 12 h Vendredi : 9 h - 12 h 15</text:span><text:span text:style-name="T18"> </text:span>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Niort</text:p>
            <text:p>Clou-Bouchet</text:p>
          </table:table-cell>
          <table:table-cell table:style-name="ce12" office:value-type="string" calcext:value-type="string">
            <text:p>10ter, rue Jules Siegfried 79000 Niort</text:p>
          </table:table-cell>
          <table:table-cell table:style-name="ce12" office:value-type="string" calcext:value-type="string">
            <text:p><text:a xlink:href="mailto:mfscloubouchet@mairie-niort.fr" xlink:type="simple">mfscloubouchet@mairie-niort.fr</text:a></text:p>
          </table:table-cell>
          <table:table-cell table:style-name="ce17" office:value-type="string" calcext:value-type="string">
            <text:p>05.49.04.01.06</text:p>
          </table:table-cell>
          <table:table-cell table:style-name="ce28" office:value-type="string" calcext:value-type="string">
            <text:p>De lundi à vendredi : 9 h - 12 h 30 / 14 h - 17 h 30 - fermé le mardi  <text:span text:style-name="T19">- </text:span>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Niort Quartier Nord</text:p>
          </table:table-cell>
          <table:table-cell table:style-name="ce20" office:value-type="string" calcext:value-type="string">
            <text:p>centre Duguesclin- Place Chanzy </text:p>
            <text:p>79000 Niort</text:p>
          </table:table-cell>
          <table:table-cell table:style-name="ce6" office:value-type="string" calcext:value-type="string">
            <text:p><text:a xlink:href="mailto:mfsquartiernord@mairie-niort.fr" xlink:type="simple">mfsquartiernord@mairie-niort.fr</text:a></text:p>
          </table:table-cell>
          <table:table-cell table:style-name="ce47" office:value-type="string" calcext:value-type="string">
            <text:p>05.49.78.79.84</text:p>
          </table:table-cell>
          <table:table-cell table:style-name="ce28" office:value-type="string" calcext:value-type="string">
            <text:p>Lundi : 9 h - 12 h 30 / 14 h - 17 h Mardi : 14 h - 17 h <text:s/>Mercredi et jeudi : 9 h -12 h 30 / 14 h - 17 h Vendredi : 9 h - 12 h 30 / 14 h -17 h 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Nueil-Les Aubiers</text:p>
          </table:table-cell>
          <table:table-cell table:style-name="ce12" office:value-type="string" calcext:value-type="string">
            <text:p>15 avenue Saint-Hubert</text:p>
            <text:p>79250 Nueil-les- Aubiers</text:p>
          </table:table-cell>
          <table:table-cell table:style-name="ce38" office:value-type="string" calcext:value-type="string">
            <text:p><text:a xlink:href="mailto:france.services@ville-nueil-les-aubiers.fr" xlink:type="simple">france.services@ville-nueil-les-aubiers.fr</text:a></text:p>
          </table:table-cell>
          <table:table-cell table:style-name="ce6" office:value-type="string" calcext:value-type="string">
            <text:p>06.80.13.82.27</text:p>
          </table:table-cell>
          <table:table-cell table:style-name="ce28" office:value-type="string" calcext:value-type="string">
            <text:p>Lundi 14 h -18 h <text:s/>mardi et jeudi : 9 h -12 h  / 14 h -18 h <text:s/>Mercredi et vendredi 9 h - 12 h -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rthenay </text:p>
          </table:table-cell>
          <table:table-cell table:style-name="ce20" office:value-type="string" calcext:value-type="string">
            <text:p>16, boulevard de La Meilleraye </text:p>
            <text:p>79200 Parthenay</text:p>
          </table:table-cell>
          <table:table-cell table:style-name="ce38" office:value-type="string" calcext:value-type="string">
            <text:p><text:a xlink:href="mailto:parthenay@france-services.gouv.fr" xlink:type="simple">parthenay@france-services.gouv.fr</text:a></text:p>
          </table:table-cell>
          <table:table-cell table:style-name="ce20" office:value-type="string" calcext:value-type="string">
            <text:p>05.49.95.53.25</text:p>
          </table:table-cell>
          <table:table-cell table:style-name="ce28" office:value-type="string" calcext:value-type="string">
            <text:p><text:span text:style-name="T16">Lundi :  9 h – 12 h / 13 h 30 - 17 h  Mardi :  8 h – 12 h / 13 h 30 - 16 h  Mercredi : 9 h – 12 h / 13 h 30 - 17 h  Jeudi :  13 h 30 - 18 h Vendredi : 9 h -13 h </text:span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Saint- Loup-Lamairé</text:p>
          </table:table-cell>
          <table:table-cell table:style-name="ce20" office:value-type="string" calcext:value-type="string">
            <text:p>« Le Granit » 4, boulevard Voltaire</text:p>
            <text:p>79600 Saint-Loup-Lamairé</text:p>
          </table:table-cell>
          <table:table-cell table:style-name="ce5" office:value-type="string" calcext:value-type="string">
            <text:p><text:a xlink:href="mailto:services@saint-loup-lamaire.fr" xlink:type="simple">services@saint-loup-lamaire.fr</text:a></text:p>
          </table:table-cell>
          <table:table-cell table:style-name="ce20" office:value-type="string" calcext:value-type="string">
            <text:p>05.49.63.60.07</text:p>
          </table:table-cell>
          <table:table-cell table:style-name="ce28" office:value-type="string" calcext:value-type="string">
            <text:p><text:span text:style-name="T20">Lundi, mardi, jeudi et vendredi : 9 h - 12 h 30 / 13 h - 17 h 30  Mercredi  9 h – 12 h </text:span><text:span text:style-name="T21"> </text:span>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Saint-Maixent-L’Ecole</text:p>
          </table:table-cell>
          <table:table-cell table:style-name="ce21" office:value-type="string" calcext:value-type="string">
            <text:p><text:span text:style-name="T2">Ante 1</text:span> rue Denfert-Rochereau</text:p>
            <text:p>79400 Saint-Maixent-l’Ecole</text:p>
          </table:table-cell>
          <table:table-cell table:style-name="ce12" office:value-type="string" calcext:value-type="string">
            <text:p><text:a xlink:href="mailto:france-services@cc-hvs.fr" xlink:type="simple">france-services@cc-hvs.fr</text:a></text:p>
          </table:table-cell>
          <table:table-cell table:style-name="ce6" office:value-type="string" calcext:value-type="string">
            <text:p>05.49.76.79.44</text:p>
            <text:p/>
          </table:table-cell>
          <table:table-cell table:style-name="ce28" office:value-type="string" calcext:value-type="string">
            <text:p><text:span text:style-name="T16">Lundi: 9 h -12 h  30  Mardi et jeudi : 9 h - 18 h  Mercredi et vendredi :  9 h - 12 h 30 / 13 h 30 - 17 h </text:span>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Sauzé-Vaussais</text:p>
          </table:table-cell>
          <table:table-cell table:style-name="ce12" office:value-type="string" calcext:value-type="string">
            <text:p>40, Grand’rue</text:p>
            <text:p>79100 Sauzé-Vaussais</text:p>
          </table:table-cell>
          <table:table-cell table:style-name="ce12" office:value-type="string" calcext:value-type="string">
            <text:p><text:a xlink:href="mailto:franceservices.sauze@melloisenpoitou.fr" xlink:type="simple">franceservices.sauze@melloisenpoitou.fr</text:a></text:p>
          </table:table-cell>
          <table:table-cell table:style-name="ce6" office:value-type="string" calcext:value-type="string">
            <text:p>05.49.07.75.22</text:p>
          </table:table-cell>
          <table:table-cell table:style-name="ce28" office:value-type="string" calcext:value-type="string">
            <text:p><text:span text:style-name="T8">Lundi:  13 h 30 -17 h 30  Mardi et jeudi : 9 h - 12 h 30 / 13  h 30 - 17 h 30 Mercredi et vendredi :  9 h - 12 h</text:span><text:span text:style-name="T22"> </text:span>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Secondigny</text:p>
          </table:table-cell>
          <table:table-cell table:style-name="ce20" office:value-type="string" calcext:value-type="string">
            <text:p>1, place de l’Hôtel de Ville</text:p>
            <text:p>79130 Secondigny</text:p>
          </table:table-cell>
          <table:table-cell table:style-name="ce24" office:value-type="string" calcext:value-type="string">
            <text:p><text:a xlink:href="mailto:secondignyfs@gmail.com" xlink:type="simple">secondignyfs@gmail.com</text:a></text:p>
          </table:table-cell>
          <table:table-cell table:style-name="ce20" office:value-type="string" calcext:value-type="string">
            <text:p>05.49.63.55.43</text:p>
          </table:table-cell>
          <table:table-cell table:style-name="ce29" office:value-type="string" calcext:value-type="string">
            <text:p><text:span text:style-name="T17">Mardi et jeudi : 9 h 30 - 12 h 30 Mercredi et</text:span> vendredi 14 h - 17 h 30 Samedi  : 9 h  - 12 h<text:span text:style-name="T19"> </text:span>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Thénezay</text:p>
          </table:table-cell>
          <table:table-cell table:style-name="ce20" office:value-type="string" calcext:value-type="string">
            <text:p>8 bis, cité Rondier</text:p>
            <text:p>79390 Thénezay</text:p>
          </table:table-cell>
          <table:table-cell table:style-name="ce5" office:value-type="string" calcext:value-type="string">
            <text:p><text:a xlink:href="mailto:franceservices-thenezay@cc-parthenay-gatine" xlink:type="simple">franceservices-thenezay@cc-parthenay-gatine</text:a>.fr</text:p>
          </table:table-cell>
          <table:table-cell table:style-name="ce20" office:value-type="string" calcext:value-type="string">
            <text:p>05.49.63.19.99</text:p>
          </table:table-cell>
          <table:table-cell table:style-name="ce30" office:value-type="string" calcext:value-type="string">
            <text:p>Lundi : <text:s text:c="2"/>13 h 30 - 16 h 30 <text:s/>Mardi, mercredi, jeudi et vendredi : 9 h 15- 13 h 00 / 13 h 30 -17 h 15</text:p>
          </table:table-cell>
          <table:table-cell table:style-name="ce32" table:number-columns-repeated="1017"/>
        </table:table-row>
        <table:table-row table:style-name="ro2" table:number-rows-repeated="104854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3:Feuille1.E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.21mm" fo:margin-right="6.77mm" style:scale-to="2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4:54:04.8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4:55:35.43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36" meta:object-count="0"/>
  </office:meta>
</office:document-meta>
</file>